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0cm" fo:line-height="0.635cm" fo:text-indent="0.388cm" style:auto-text-indent="false"/>
    </style:style>
    <style:style style:name="P4" style:family="paragraph" style:parent-style-name="Standard">
      <style:paragraph-properties fo:margin-left="0cm" fo:margin-right="0cm" fo:line-height="0.635cm" fo:text-indent="0.388cm" style:auto-text-indent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5" style:family="paragraph" style:parent-style-name="Standard">
      <style:paragraph-properties fo:margin-left="0cm" fo:margin-right="0cm" fo:line-height="0.635cm" fo:text-indent="0.99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6" style:family="paragraph" style:parent-style-name="Standard">
      <style:paragraph-properties fo:margin-left="0.99cm" fo:margin-right="0cm" fo:line-height="0.635cm" fo:text-indent="-0.99cm" style:auto-text-indent="false"/>
    </style:style>
    <style:style style:name="P7" style:family="paragraph" style:parent-style-name="Standard">
      <style:paragraph-properties fo:margin-left="0.99cm" fo:margin-right="0cm" fo:line-height="0.635cm" fo:text-indent="-0.99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8" style:family="paragraph" style:parent-style-name="Standard">
      <style:paragraph-properties fo:margin-left="0cm" fo:margin-right="0cm" fo:line-height="0.635cm" fo:text-indent="2.471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9" style:family="paragraph" style:parent-style-name="Standard">
      <style:paragraph-properties fo:margin-left="0cm" fo:margin-right="0cm" fo:line-height="0.635cm" fo:text-indent="1.483cm" style:auto-text-indent="false"/>
    </style:style>
    <style:style style:name="P10" style:family="paragraph" style:parent-style-name="Standard">
      <style:paragraph-properties fo:margin-left="0cm" fo:margin-right="0cm" fo:line-height="0.635cm" fo:text-indent="1.483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text-properties fo:font-size="12pt" style:font-size-asian="12pt" style:font-size-complex="12pt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T3" style:family="text"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5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區監理所 <text:s/>人民陳情書</text:span></text:p>
      <text:p text:style-name="P1">一、本人（公司）所有 <text:s text:c="11"/>號車，未曾收到下列勾記文書：</text:p>
      <text:p text:style-name="P3"><text:span text:style-name="T3">□1.舉發違反道路交通管理事件通知單（高市監檢字第 <text:s text:c="13"/>號）。</text:span></text:p>
      <text:p text:style-name="P4">□2.汽車駕駛執照註銷處分通知書（高市監駕註字第 <text:s text:c="15"/>號）。</text:p>
      <text:p text:style-name="P3"><text:span text:style-name="T3">□3.汽車牌照註銷處分書（高市監照註字第 <text:s text:c="13"/>號）。</text:span></text:p>
      <text:p text:style-name="P4">□4.舉發違反強制汽車責任保險事件通知單（高市監裁字第 <text:s text:c="11"/>號）。</text:p>
      <text:p text:style-name="P3"><text:span text:style-name="T3">□5.違反強制汽車責任保險事件裁決書（高市監裁照字第 <text:s text:c="13"/>號）。</text:span></text:p>
      <text:p text:style-name="P3"><text:span text:style-name="T3">□6.舉發違反道路交通管理事件通知單（高市監運字第 <text:s text:c="13"/>號）。</text:span></text:p>
      <text:p text:style-name="P3"><text:span text:style-name="T3">□7.舉發違反汽車運輸業管理事件通知單（高市監運字第 <text:s text:c="13"/>號）。</text:span></text:p>
      <text:p text:style-name="P3"><text:span text:style-name="T3">□8.違反汽車運輸業管理規則處分書（高市監運字第 <text:s text:c="13"/>號）。</text:span></text:p>
      <text:p text:style-name="P3"><text:span text:style-name="T3">□9.汽車燃料費使用費催繳通知書（ <text:s text:c="2"/>年催字第 <text:s text:c="13"/>號）。</text:span></text:p>
      <text:p text:style-name="P3"><text:span text:style-name="T3">□10.違反公路法事件處分書（公燃字第 <text:s text:c="8"/>號）。</text:span></text:p>
      <text:p text:style-name="P5">請貴單位查明送達情形是否符合行政程序法規定惠復。</text:p>
      <text:p text:style-name="P7">二、本人（公司）之文書送達處所 <text:s text:c="33"/></text:p>
      <text:p text:style-name="P6"><text:span text:style-name="T4"><text:s text:c="4"/>未變更，亦未收受招領單或郵務送達通知書，請查明第一項所勾記文書之去向及投遞情形（或有無投遞）。</text:span></text:p>
      <text:p text:style-name="P7">三、寄存送達，則請查明寄存於何處？第一項所勾記文書以何因由退回？亦請查明是否符合行政程序法第七十三條及第七十四條規定。</text:p>
      <text:p text:style-name="P7">四、請查明第一項所勾記文書交寄之郵遞方式（掛號、雙掛號、寄存送達）並是否依此方式予以投遞送達情形？</text:p>
      <text:p text:style-name="P7">五、招領單、郵務送達通知書之放置或黏貼於本人（公司）信箱、門口，若查核後證實無誤，請出具證明。</text:p>
      <text:p text:style-name="P1">六、檢附第一項所勾記文書之□回執聯□送達證書影本。</text:p>
      <text:p text:style-name="P1"/>
      <text:p text:style-name="P8">陳情人（公司）：</text:p>
      <text:p text:style-name="P1"/>
      <text:p text:style-name="P8">負責人：</text:p>
      <text:p text:style-name="P1"/>
      <text:p text:style-name="P8">身分證號（公司統一編號）：</text:p>
      <text:p text:style-name="P1"/>
      <text:p text:style-name="P8">電話：</text:p>
      <text:p text:style-name="P1"/>
      <text:p text:style-name="P8">住址：</text:p>
      <text:p text:style-name="P2"/>
      <text:p text:style-name="P9"><text:span text:style-name="T5"><text:s text:c="12"/>中華民國 <text:s text:c="3"/>年 <text:s text:c="3"/>月 <text:s text:c="3"/>日</text:span></text:p>
      <text:p text:style-name="P10"/>
      <text:p text:style-name="P12"/>
      <text:p text:style-name="Footer"><text:span text:style-name="T6">315253700M -A5Z-002 <text:s text:c="8"/>0</text:span><text:span text:style-name="Page_20_Number"><text:span text:style-name="T6"><text:page-number text:select-page="current">1</text:page-number></text:span></text:span><text:span text:style-name="T6"> <text:s text:c="15"/>0970627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區監理所人民陳情書</dc:title>
    <dc:subject>陳情書</dc:subject>
    <meta:keyword>陳情書</meta:keyword>
    <dc:description>陳情書</dc:description>
    <meta:initial-creator>交通部公路總局高雄市區監理所</meta:initial-creator>
    <meta:creation-date>2012-03-30T12:05:00</meta:creation-date>
    <dc:creator>user</dc:creator>
    <dc:date>2012-04-24T09:05:00</dc:date>
    <meta:print-date>2012-03-30T12:02:00</meta:print-date>
    <meta:editing-cycles>5</meta:editing-cycles>
    <meta:editing-duration>PT5M</meta:editing-duration>
    <meta:document-statistic meta:table-count="0" meta:image-count="0" meta:object-count="0" meta:page-count="1" meta:paragraph-count="26" meta:word-count="600" meta:character-count="877"/>
    <meta:generator>OpenOffice/4.1.1$Win32 OpenOffice.org_project/411m6$Build-9775</meta:generator>
  </office:meta>
</office:document-meta>
</file>