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1cm" fo:margin-left="-0.058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8.236cm"/>
    </style:style>
    <style:style style:name="表格1.I" style:family="table-column">
      <style:table-column-properties style:column-width="2.51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0.97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row-height="1.222cm" style:keep-together="false" fo:keep-together="always"/>
    </style:style>
    <style:style style:name="表格1.G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P1" style:family="paragraph" style:parent-style-name="Standard">
      <style:paragraph-properties style:snap-to-layout-gri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margin-top="0.318cm" fo:margin-bottom="0cm" fo:line-height="0.564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318cm" fo:margin-bottom="0cm" fo:line-height="100%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line-height="0.564cm" fo:text-indent="1.457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標楷體" style:font-size-asian="24pt" style:text-combine="line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標楷體" style:font-size-asian="20pt" style:font-size-complex="2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<text:span text:style-name="T1">（全 <text:s/>銜） </text:span><text:span text:style-name="T9">普通職業</text:span><text:span text:style-name="T1"> <text:s text:c="3"/>車第 <text:s text:c="3"/>期學員</text:span><text:span text:style-name="T9">開訓結訓</text:span><text:span text:style-name="T1">名冊 <text:s text:c="7"/></text:span><text:span text:style-name="T5">開結</text:span><text:span text:style-name="T6">訓： <text:s text:c="3"/></text:span><text:span text:style-name="T5">年年</text:span><text:span text:style-name="T4"> <text:s text:c="2"/></text:span><text:span text:style-name="T5">月月</text:span><text:span text:style-name="T4"> <text:s text:c="2"/></text:span><text:span text:style-name="T5">日日</text:span><text:span text:style-name="T4"> </text:span><text:span text:style-name="T2">頁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學號</text:p>
          </table:table-cell>
          <table:table-cell table:style-name="表格1.A2" table:number-rows-spanned="2" office:value-type="string">
            <text:p text:style-name="P2">姓名</text:p>
          </table:table-cell>
          <table:table-cell table:style-name="表格1.A2" table:number-rows-spanned="2" office:value-type="string">
            <text:p text:style-name="P5">性</text:p>
            <text:p text:style-name="P5">別</text:p>
          </table:table-cell>
          <table:table-cell table:style-name="表格1.A2" table:number-columns-spanned="3" office:value-type="string">
            <text:p text:style-name="P7">出 <text:s text:c="9"/>生</text:p>
          </table:table-cell>
          <table:covered-table-cell/>
          <table:covered-table-cell/>
          <table:table-cell table:style-name="表格1.A2" table:number-rows-spanned="2" office:value-type="string">
            <text:p text:style-name="P10">身 <text:s/>分 <text:s/>證</text:p>
            <text:p text:style-name="P9">統 一 編 號</text:p>
          </table:table-cell>
          <table:table-cell table:style-name="表格1.A2" table:number-rows-spanned="2" office:value-type="string">
            <text:p text:style-name="P2">住 <text:s text:c="23"/>址</text:p>
          </table:table-cell>
          <table:table-cell table:style-name="表格1.I2" table:number-rows-spanned="2" office:value-type="string">
            <text:p text:style-name="P2">備 <text:s text:c="2"/>考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7">年</text:p>
          </table:table-cell>
          <table:table-cell table:style-name="表格1.A2" office:value-type="string">
            <text:p text:style-name="P7">月</text:p>
          </table:table-cell>
          <table:table-cell table:style-name="表格1.A2" office:value-type="string">
            <text:p text:style-name="P7"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8">說明：一、本冊採用八開紙印製，每張二十人，最後應合計人數。 <text:s text:c="24"/>駕訓005</text:p>
      <text:p text:style-name="P11">二、若須考口試者在備考欄內附註，並於報考時檢附該員戶籍謄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全  銜）普通職業    車第    期學員</dc:title>
    <meta:initial-creator>motc</meta:initial-creator>
    <meta:creation-date>2011-04-18T14:33:00</meta:creation-date>
    <dc:creator>信雄 張</dc:creator>
    <dc:date>2015-11-11T15:49:58.22</dc:date>
    <meta:print-date>2011-04-18T14:33:00</meta:print-date>
    <meta:editing-cycles>3</meta:editing-cycles>
    <meta:editing-duration>PT3M</meta:editing-duration>
    <meta:document-statistic meta:table-count="1" meta:image-count="0" meta:object-count="0" meta:page-count="1" meta:paragraph-count="15" meta:word-count="116" meta:character-count="217"/>
    <meta:generator>OpenOffice/4.1.1$Win32 OpenOffice.org_project/411m6$Build-9775</meta:generator>
  </office:meta>
</office:document-meta>
</file>