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繼承人協議書（車主死亡）</text:p>
      <text:p text:style-name="Standard"><text:span text:style-name="T1">車主</text:span><text:span text:style-name="T2"> <text:s text:c="11"/></text:span><text:span text:style-name="T1">於 <text:s text:c="4"/>年 <text:s text:c="3"/>月 <text:s text:c="4"/>日死亡，其繼承人計</text:span><text:span text:style-name="T2"> <text:s text:c="7"/></text:span><text:span text:style-name="T1">、</text:span><text:span text:style-name="T2"> <text:s text:c="8"/></text:span><text:span text:style-name="T1">、</text:span><text:span text:style-name="T2"> <text:s text:c="7"/></text:span><text:span text:style-name="T1">、 </text:span><text:span text:style-name="T2"><text:s/></text:span></text:p>
      <text:p text:style-name="Standard"><text:span text:style-name="T2"><text:s text:c="10"/></text:span><text:span text:style-name="T1">、</text:span><text:span text:style-name="T2"> <text:s text:c="8"/></text:span><text:span text:style-name="T1">、</text:span><text:span text:style-name="T2"> <text:s text:c="7"/></text:span><text:span text:style-name="T1">等</text:span><text:span text:style-name="T2"> </text:span><text:span text:style-name="T1">人，經所有繼承人協議推由 </text:span><text:span text:style-name="T2"><text:s text:c="9"/></text:span><text:span text:style-name="T1">辦理溢收汽燃費退費所有事宜（含代領退款金額），其於辦理過程中，應為之ㄧ切手續，全權委託</text:span><text:span text:style-name="T2"> <text:s text:c="9"/></text:span><text:span text:style-name="T1">代為行使辦理，其他繼承人除不得再主張申請退費，亦不得以無效對抗善意第三人；茲檢附車主死亡除戶謄本，申辦退費事宜。</text:span></text:p>
      <text:p text:style-name="Standard"><text:span text:style-name="T1"/></text:p>
      <text:p text:style-name="P1">繼承人： <text:s text:c="9"/>簽章 <text:s text:c="7"/>繼承人： <text:s text:c="9"/>簽章</text:p>
      <text:p text:style-name="P1"/>
      <text:p text:style-name="P1"/>
      <text:p text:style-name="P1">繼承人： <text:s text:c="9"/>簽章 <text:s text:c="7"/>繼承人： <text:s text:c="9"/>簽章</text:p>
      <text:p text:style-name="P1"/>
      <text:p text:style-name="P1"/>
      <text:p text:style-name="P1">繼承人： <text:s text:c="9"/>簽章 <text:s text:c="7"/>繼承人： <text:s text:c="9"/>簽章</text:p>
      <text:p text:style-name="P1"/>
      <text:p text:style-name="P1"/>
      <text:p text:style-name="P1">繼承人： <text:s text:c="9"/>簽章 <text:s text:c="7"/>繼承人： <text:s text:c="9"/>簽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承人協議書（車主死亡）</dc:title>
    <dc:subject>繼承人協議書</dc:subject>
    <meta:keyword>協議書</meta:keyword>
    <dc:description>協議書</dc:description>
    <meta:initial-creator>交通部公路總局高雄市區監理所</meta:initial-creator>
    <meta:creation-date>2012-10-02T08:58:00</meta:creation-date>
    <dc:creator>信雄 張</dc:creator>
    <dc:date>2015-10-05T17:01:01.57</dc:date>
    <meta:editing-cycles>5</meta:editing-cycles>
    <meta:editing-duration>PT48M9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191" meta:character-count="406"/>
  </office:meta>
</office:document-meta>
</file>