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64cm"/>
      <style:text-properties style:font-name="新細明體" fo:font-size="16pt" style:font-size-asian="16pt" style:font-name-complex="新細明體"/>
    </style:style>
    <style:style style:name="P2" style:family="paragraph" style:parent-style-name="Standard" style:list-style-name="WW8Num1">
      <style:paragraph-properties fo:line-height="1.164cm"/>
    </style:style>
    <style:style style:name="P3" style:family="paragraph" style:parent-style-name="Standard">
      <style:paragraph-properties fo:line-height="1.164cm" fo:text-align="justify" fo:text-align-last="justify" style:justify-single-word="false"/>
      <style:text-properties style:font-name="新細明體" fo:font-size="16pt" style:font-size-asian="16pt" style:font-name-complex="新細明體"/>
    </style:style>
    <style:style style:name="P4" style:family="paragraph" style:parent-style-name="Text_20_body" style:master-page-name="Standard">
      <style:paragraph-properties fo:text-align="center" style:justify-single-word="false" style:page-number="auto"/>
      <style:text-properties style:font-name="新細明體" fo:font-weight="normal" style:font-name-asian="新細明體" style:font-weight-asian="normal" style:font-name-complex="新細明體" style:font-size-complex="22pt"/>
    </style:style>
    <style:style style:name="P5" style:family="paragraph" style:parent-style-name="Text_20_body">
      <style:paragraph-properties fo:text-align="center" style:justify-single-word="false"/>
      <style:text-properties style:font-name="新細明體" fo:font-size="18pt" fo:font-weight="normal" style:font-name-asian="新細明體" style:font-size-asian="18pt" style:font-weight-asian="normal" style:font-name-complex="新細明體" style:font-size-complex="18pt"/>
    </style:style>
    <style:style style:name="T1" style:family="text">
      <style:text-properties style:font-name="新細明體" fo:font-size="16pt" style:font-size-asian="16pt" style:font-name-complex="新細明體"/>
    </style:style>
    <style:style style:name="T2" style:family="text">
      <style:text-properties style:font-name="新細明體" fo:font-size="16pt" style:text-underline-style="solid" style:text-underline-width="auto" style:text-underline-color="font-color" style:font-size-asian="16pt" style:font-name-complex="新細明體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高雄市區監理所</text:p>
      <text:p text:style-name="P5">汽車運輸業公司租用同業營業車輛申請書</text:p>
      <text:list xml:id="list6717102894552863928" text:style-name="WW8Num1">
        <text:list-item>
          <text:p text:style-name="P2"><text:span text:style-name="T1">本公司(行)因</text:span><text:span text:style-name="T2"> <text:s text:c="14"/></text:span><text:span text:style-name="T1">，擬租用同業營業車輛營運， <text:s text:c="9"/>期限自 <text:s text:c="8"/>年 <text:s text:c="6"/>月 <text:s text:c="7"/>日起至 <text:s text:c="7"/>年 <text:s text:c="7"/>月 <text:s text:c="6"/>日止</text:span><text:span text:style-name="T4">，</text:span><text:span text:style-name="T1">請准予核備。</text:span></text:p>
        </text:list-item>
        <text:list-item>
          <text:p text:style-name="P2"><text:span text:style-name="T1">檢附雙方租車契約副本</text:span><text:span text:style-name="T4">、</text:span><text:span text:style-name="T1">公司主管機關核准函及登記表影本各1份。</text:span></text:p>
        </text:list-item>
      </text:list>
      <text:p text:style-name="P1">　　　</text:p>
      <text:p text:style-name="P1">此致</text:p>
      <text:p text:style-name="P1">高雄市區監理所</text:p>
      <text:p text:style-name="P1">公司名稱：　　　　　　　　　　　　　　　　　　（蓋章）</text:p>
      <text:p text:style-name="P1">　　　　　　　　　　　　　　　　　　　　　　　</text:p>
      <text:p text:style-name="P1">負責人：　　　　　　　　　　　　　　　　　　　（蓋章）</text:p>
      <text:p text:style-name="P1">　　　　　　　　　　　　　　　　　　　　　　　</text:p>
      <text:p text:style-name="P1">公司地址：</text:p>
      <text:p text:style-name="P1">　　　　　</text:p>
      <text:p text:style-name="P1">聯絡電話：</text:p>
      <text:p text:style-name="P3"/>
      <text:p text:style-name="P3"/>
      <text:p text:style-name="P3"/>
      <text:p text:style-name="P3">申請日期：中華民國　　　年　　　月　　　日</text:p>
      <text:p text:style-name="Standard"><text:span text:style-name="T3">315253700M -A5Z-</text:span><text:span text:style-name="T3">316 <text:s text:c="13"/></text:span><text:span text:style-name="T3"><text:s text:c="10"/>01 <text:s text:c="2"/></text:span><text:span text:style-name="T3"><text:s text:c="20"/></text:span><text:span text:style-name="T3"><text:s text:c="3"/></text:span><text:span text:style-name="T3">1030630</text:span><text:span text:style-name="T3">-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22pt" fo:font-weight="bold" style:font-name-asian="標楷體" style:font-size-asian="22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新細明體" fo:font-size="16pt" style:font-size-asian="16pt" style:font-name-complex="新細明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區監理所汽車運輸業變更公司名稱、負責人、地址及資本額申請書</dc:title>
    <dc:subject>汽車運輸業變更公司名稱、負責人、地址及資本額申請書</dc:subject>
    <meta:keyword>公司變更申請</meta:keyword>
    <dc:description>汽車運輸業變更公司名稱、負責人、地址及資本額申請書</dc:description>
    <meta:initial-creator>交通部公路總局高雄市區監理所</meta:initial-creator>
    <meta:creation-date>2014-06-30T13:51:00</meta:creation-date>
    <dc:creator>信雄 張</dc:creator>
    <dc:date>2015-10-21T15:18:57.34</dc:date>
    <meta:editing-cycles>7</meta:editing-cycles>
    <meta:editing-duration>PT20M18S</meta:editing-duration>
    <meta:generator>OpenOffice/4.1.1$Win32 OpenOffice.org_project/411m6$Build-9775</meta:generator>
    <meta:document-statistic meta:table-count="0" meta:image-count="0" meta:object-count="0" meta:page-count="1" meta:paragraph-count="16" meta:word-count="148" meta:character-count="399"/>
  </office:meta>
</office:document-meta>
</file>