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黑體B" svg:font-family="文鼎黑體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文鼎黑體B1" svg:font-family="文鼎黑體B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150%" fo:text-indent="-1.482cm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b0f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2.223cm" fo:margin-right="0cm" fo:line-height="150%" fo:text-indent="-2.223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905cm" fo:margin-right="0cm" fo:line-height="150%" fo:text-indent="0.554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69cm" fo:margin-right="0cm" fo:line-height="150%" fo:text-indent="1.334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" style:family="paragraph" style:parent-style-name="Standard">
      <style:paragraph-properties fo:margin-left="0.106cm" fo:margin-right="0cm" fo:line-height="150%" fo:text-indent="1.235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106cm" fo:margin-right="0cm" fo:line-height="150%" fo:text-indent="1.235cm" style:auto-text-indent="false"/>
    </style:style>
    <style:style style:name="P11" style:family="paragraph" style:parent-style-name="Standard">
      <style:paragraph-properties fo:margin-left="0.106cm" fo:margin-right="0cm" fo:line-height="150%" fo:text-indent="0cm" style:auto-text-indent="false"/>
    </style:style>
    <style:style style:name="P12" style:family="paragraph" style:parent-style-name="Fram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style:language-asian="zh" style:country-asian="TW"/>
    </style:style>
    <style:style style:name="P13" style:family="paragraph" style:parent-style-name="Fram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style:language-asian="zh" style:country-asian="TW"/>
    </style:style>
    <style:style style:name="T1" style:family="text">
      <style:text-properties fo:color="#00b0f0" style:font-name="標楷體" fo:font-size="16pt" fo:letter-spacing="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b0f0"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fo:color="#00b0f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4bacc6" style:font-name="標楷體" fo:font-size="13pt" style:font-name-asian="標楷體1" style:font-size-asian="13pt" style:font-size-complex="13pt"/>
    </style:style>
    <style:style style:name="T7" style:family="text">
      <style:text-properties fo:color="#ff0000"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逕行舉發違反道路交通管理事件歸責承租人</text:span><text:span text:style-name="T2">登記申請書(範本四)</text:span></text:p>
      <text:p text:style-name="P2">(適用修正條文施行前已存在契約之批次作業)</text:p>
      <text:p text:style-name="P3">受文者: <text:s text:c="12"/>區監理所</text:p>
      <text:p text:style-name="P3"/>
      <text:p text:style-name="P1"><text:span text:style-name="T4">主旨:本公司所有車號</text:span><text:span text:style-name="T5"> <text:s text:c="16"/></text:span><text:span text:style-name="T4">等</text:span><text:span text:style-name="T3">租賃期一年以上之租賃，於租賃期間所生逕行舉發之違反道路交通管理事件</text:span><text:span text:style-name="T4">,申請歸責租用人:</text:span><text:span text:style-name="T5"> <text:s text:c="16"/></text:span><text:span text:style-name="T4"><text:s/></text:span><text:span text:style-name="T3">等</text:span><text:span text:style-name="T4">，請查照。</text:span></text:p>
      <text:p text:style-name="P3"/>
      <text:p text:style-name="P5">說明: 一、依道路交通管理事件統一裁罰基準及處理細則第36條第2項</text:p>
      <text:p text:style-name="P6">規定辦理。</text:p>
      <text:p text:style-name="P7">二、檢附下列附件</text:p>
      <text:p text:style-name="P3"><text:s text:c="10"/>政府核准登記之公司證明文件</text:p>
      <text:p text:style-name="P4"><text:span text:style-name="T4"><text:s text:c="10"/></text:span><text:span text:style-name="T3">車輛及租用人資料清冊電子檔</text:span></text:p>
      <text:p text:style-name="P7">三、本公司所提供資料，如有不實願負一切法律責任。</text:p>
      <text:p text:style-name="P3"/>
      <text:p text:style-name="P3"/>
      <text:p text:style-name="P9"><draw:frame draw:style-name="fr1" draw:name="框架1" text:anchor-type="paragraph" svg:x="11.063cm" svg:y="0.296cm" svg:width="1.348cm" draw:z-index="0"><draw:text-box fo:min-height="1.245cm"><text:p text:style-name="P12">章</text:p></draw:text-box></draw:frame></text:p>
      <text:p text:style-name="P10"><text:span text:style-name="T4">申請人(汽車所有人)</text:span><text:span text:style-name="T3">：</text:span><text:span text:style-name="T5"> <text:s text:c="19"/></text:span></text:p>
      <text:p text:style-name="P10"><draw:frame draw:style-name="fr1" draw:name="框架2" text:anchor-type="paragraph" svg:x="11.091cm" svg:y="0.404cm" svg:width="1.346cm" draw:z-index="1"><draw:text-box fo:min-height="1.254cm"><text:p text:style-name="P12">章</text:p></draw:text-box></draw:frame><text:span text:style-name="T4">統一編號：</text:span><text:span text:style-name="T5">　　　　　　　　　　</text:span></text:p>
      <text:p text:style-name="P10"><text:span text:style-name="T4">負責人:</text:span><text:span text:style-name="T5"> <text:s text:c="29"/></text:span><text:span text:style-name="T4"><text:s text:c="2"/></text:span></text:p>
      <text:p text:style-name="P10"><text:span text:style-name="T4">地址:</text:span><text:span text:style-name="T5"> <text:s text:c="32"/></text:span><text:span text:style-name="T4"><text:s text:c="2"/>電話:</text:span><text:span text:style-name="T5"> <text:s text:c="18"/></text:span></text:p>
      <text:p text:style-name="P10"><text:span text:style-name="T4">聯絡人:</text:span><text:span text:style-name="T5"> <text:s text:c="24"/></text:span></text:p>
      <text:p text:style-name="P11"><text:span text:style-name="T6">備註</text:span><text:span text:style-name="T7">:</text:span><text:span text:style-name="T6">辦理本項申請後,仍需於接獲違反道路交通管理事件通知單30</text:span><text:bookmark text:name="_GoBack"/><text:span text:style-name="T6">日內檢具違反道路交通管理事件通知單及採證資料正本，列冊送至應到案處所辦理歸責租用人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文鼎黑體B" svg:font-family="文鼎黑體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文鼎黑體B1" svg:font-family="文鼎黑體B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逕行舉發違反道路交通管理事件歸責承租人登記申請書</dc:title>
    <dc:subject>逕行舉發違反道路交通管理事件歸責承租人登記申請書</dc:subject>
    <meta:initial-creator>Valued Acer Customer</meta:initial-creator>
    <dc:description>修正施行細則前已存在契約適用</dc:description>
    <dc:creator>信雄 張</dc:creator>
    <meta:editing-cycles>12</meta:editing-cycles>
    <meta:print-date>2014-08-13T08:11:00</meta:print-date>
    <meta:creation-date>2014-09-11T06:56:00</meta:creation-date>
    <dc:date>2015-10-21T15:29:22.02</dc:date>
    <meta:editing-duration>PT6M28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317" meta:character-count="529"/>
    <meta:user-defined meta:name="AppVersion">14.0000</meta:user-defined>
    <meta:user-defined meta:name="Company">315253700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5Z</meta:user-defined>
    <meta:template xlink:type="simple" xlink:actuate="onRequest" xlink:title="Normal.dotm" xlink:href=""/>
  </office:meta>
</office:document-meta>
</file>