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6pt" style:font-size-asian="16pt" style:font-name-complex="新細明體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master-page-name="">
      <style:paragraph-properties fo:margin-left="0cm" fo:margin-right="0cm" fo:orphans="0" fo:widows="0" fo:text-indent="1.905cm" style:auto-text-indent="false" style:page-number="auto" style:writing-mode="lr-tb"/>
      <style:text-properties style:font-name="新細明體" fo:font-size="18pt" style:font-size-asian="18pt" style:font-name-complex="新細明體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writing-mode="lr-tb"/>
    </style:style>
    <style:style style:name="P5" style:family="paragraph">
      <style:paragraph-properties style:writing-mode="lr-tb"/>
    </style:style>
    <style:style style:name="T1" style:family="text">
      <style:text-properties style:font-name="新細明體" fo:font-size="20pt" style:font-size-asian="20pt" style:font-name-complex="新細明體" style:font-size-complex="20pt" style:font-weight-complex="bold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6pt" style:font-size-asian="16pt" style:font-name-complex="新細明體"/>
    </style:style>
    <style:style style:name="T4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區監理所 <text:s/>汽車運輸業交通車報備申請書</text:span></text:p>
      <text:p text:style-name="P3"><text:s text:c="2"/></text:p>
      <text:p text:style-name="HTML_20_Preformatted"><text:span text:style-name="T2"><text:s text:c="4"/></text:span><text:span text:style-name="T3">本公司因承攬 <text:s text:c="4"/>　　　　　　　　　　　　交通車業務，檢具</text:span><text:span text:style-name="T6">公司、行號主管機關核准登記之公文（公司含登記表）</text:span></text:p>
      <text:p text:style-name="P1">、公會會員證影本、車輛清冊、路線圖（須註明乘客上、下車處及發車時間）、合約書各1份報請備查。</text:p>
      <text:p text:style-name="P1"/>
      <text:p text:style-name="Standard"><text:span text:style-name="T2"><text:s text:c="5"/></text:span><text:span text:style-name="T3">此致 </text:span></text:p>
      <text:p text:style-name="Standard"><text:span text:style-name="T4">高雄</text:span><text:span text:style-name="T3">市區監理所</text:span></text:p>
      <text:p text:style-name="P1"/>
      <text:p text:style-name="P1"><draw:custom-shape text:anchor-type="char" draw:z-index="0" draw:style-name="gr1" draw:text-style-name="P5" svg:width="2.329cm" svg:height="2.223cm" svg:x="10.16cm" svg:y="0.318cm"><text:p/><draw:enhanced-geometry svg:viewBox="0 0 21600 21600" draw:type="rectangle" draw:enhanced-path="M 0 0 L 21600 0 21600 21600 0 21600 0 0 Z N"/></draw:custom-shape> <text:s text:c="23"/></text:p>
      <text:p text:style-name="P1"><draw:custom-shape text:anchor-type="char" draw:z-index="1" draw:style-name="gr1" draw:text-style-name="P5" svg:width="1.271cm" svg:height="1.271cm" svg:x="13.123cm" svg:y="0.953cm"><text:p/><draw:enhanced-geometry svg:viewBox="0 0 21600 21600" draw:type="rectangle" draw:enhanced-path="M 0 0 L 21600 0 21600 21600 0 21600 0 0 Z N"/></draw:custom-shape>公司名稱： <text:s text:c="15"/></text:p>
      <text:p text:style-name="P1"/>
      <text:p text:style-name="P1">負責人： <text:s text:c="18"/></text:p>
      <text:p text:style-name="P1">公司地址：</text:p>
      <text:p text:style-name="P1"/>
      <text:p text:style-name="P1">聯絡電話： <text:s text:c="4"/></text:p>
      <text:p text:style-name="P2"><text:span text:style-name="T3">申請日期：民國　　　年　　　月　　　日</text:span></text:p>
      <text:p text:style-name="Standard"><text:span text:style-name="T5"/></text:p>
      <text:p text:style-name="Standard"><text:span text:style-name="T5"/></text:p>
      <text:p text:style-name="Standard"><text:span text:style-name="T5">315253700M -A5Z-</text:span><text:span text:style-name="T5">315 <text:s text:c="8"/></text:span><text:span text:style-name="T5"><text:s text:c="15"/>01 <text:s text:c="20"/></text:span><text:span text:style-name="T6"><text:s/></text:span><text:span text:style-name="T6">1010101</text:span><text:span text:style-name="T6">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區監理所汽車運輸業交通車報備申請書</dc:title>
    <dc:subject>汽車運輸業交通車報備申請書</dc:subject>
    <meta:keyword>交通車報備</meta:keyword>
    <dc:description>高雄市監理處  汽車運輸業交通車報備申請書</dc:description>
    <meta:initial-creator>交通部公路總局高雄市區監理所</meta:initial-creator>
    <meta:creation-date>2012-04-24T12:07:00</meta:creation-date>
    <dc:creator>信雄 張</dc:creator>
    <dc:date>2015-10-21T16:15:19.39</dc:date>
    <meta:print-date>2005-12-27T10:41:00</meta:print-date>
    <meta:editing-cycles>4</meta:editing-cycles>
    <meta:editing-duration>PT2M</meta:editing-duration>
    <meta:document-statistic meta:table-count="0" meta:image-count="0" meta:object-count="0" meta:page-count="1" meta:paragraph-count="13" meta:word-count="146" meta:character-count="323"/>
    <meta:generator>OpenOffice/4.1.1$Win32 OpenOffice.org_project/411m6$Build-9775</meta:generator>
  </office:meta>
</office:document-meta>
</file>