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148cm" fo:margin-left="-0.058cm" fo:margin-right="0.531cm" style:page-number="auto" table:align="margins" style:writing-mode="lr-tb"/>
    </style:style>
    <style:style style:name="表格1.A" style:family="table-column">
      <style:table-column-properties style:column-width="7.05cm" style:rel-column-width="3997*"/>
    </style:style>
    <style:style style:name="表格1.B" style:family="table-column">
      <style:table-column-properties style:column-width="8.214cm" style:rel-column-width="4657*"/>
    </style:style>
    <style:style style:name="表格1.C" style:family="table-column">
      <style:table-column-properties style:column-width="8.883cm" style:rel-column-width="5036*"/>
    </style:style>
    <style:style style:name="表格1.1" style:family="table-row">
      <style:table-row-properties style:min-row-height="1.38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38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text-indent="20.32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fo:letter-spacing="0.437cm" style:letter-kerning="true" style:font-name-asian="標楷體" style:font-size-asian="16pt"/>
    </style:style>
    <style:style style:name="T4" style:family="text">
      <style:text-properties fo:font-size="16pt" style:letter-kerning="true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1">民營汽車駕駛人訓練班（各項）異動申請書 <text:s text:c="21"/></text:span><text:span text:style-name="T2"><text:s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駕訓班名： <text:s text:c="59"/>（簽章）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異 <text:s text:c="3"/>動 <text:s text:c="3"/>項 <text:s text:c="3"/>目</text:p>
          </table:table-cell>
          <table:table-cell table:style-name="表格1.A3" office:value-type="string">
            <text:p text:style-name="P2">原 <text:s text:c="3"/>登 <text:s text:c="3"/>記 <text:s text:c="3"/>情 <text:s text:c="3"/>形</text:p>
          </table:table-cell>
          <table:table-cell table:style-name="表格1.A1" office:value-type="string">
            <text:p text:style-name="P2">申請變更情形（僅填註變更項目）</text:p>
          </table:table-cell>
        </table:table-row>
        <table:table-row table:style-name="表格1.3">
          <table:table-cell table:style-name="表格1.A3" office:value-type="string">
            <text:p text:style-name="P2">班主任、副主任 <text:s/>變 <text:s text:c="2"/>更</text:p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班 <text:s text:c="3"/>址 <text:s text:c="4"/>遷 <text:s text:c="4"/>移</text:p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<text:span text:style-name="T3">教 </text:span><text:span text:style-name="T4">練</text:span><text:span text:style-name="T5"> <text:s text:c="3"/>變 <text:s text:c="4"/>更</text:span></text:p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0" table:number-columns-spanned="3" office:value-type="string">
            <text:p text:style-name="P6">檢附文件目錄：</text:p>
            <text:p text:style-name="P7"><text:span text:style-name="T2">1.</text:span><text:span text:style-name="T6"> ……</text:span></text:p>
            <text:p text:style-name="P7"><text:span text:style-name="T5">2.</text:span><text:span text:style-name="T6"> ……（請依變更項目自行填列）</text:span></text:p>
            <text:p text:style-name="P7"><text:span text:style-name="T5">3.</text:span><text:span text:style-name="T6"> ……</text:span></text:p>
          </table:table-cell>
          <table:covered-table-cell/>
          <table:covered-table-cell/>
        </table:table-row>
      </table:table>
      <text:p text:style-name="P8">駕訓0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54cm" fo:margin-right="2.54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營汽車駕駛人訓練班（各項）異動申請書                       年   月   日</dc:title>
    <meta:initial-creator>motc</meta:initial-creator>
    <meta:creation-date>2011-04-18T14:28:00</meta:creation-date>
    <dc:creator>信雄 張</dc:creator>
    <dc:date>2015-11-11T15:45:22.08</dc:date>
    <meta:print-date>2011-04-18T14:28:00</meta:print-date>
    <meta:editing-cycles>3</meta:editing-cycles>
    <meta:editing-duration>PT3M</meta:editing-duration>
    <meta:document-statistic meta:table-count="1" meta:image-count="0" meta:object-count="0" meta:page-count="1" meta:paragraph-count="13" meta:word-count="100" meta:character-count="257"/>
    <meta:generator>OpenOffice/4.1.1$Win32 OpenOffice.org_project/411m6$Build-9775</meta:generator>
  </office:meta>
</office:document-meta>
</file>