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line-height="0.635cm"/>
      <style:text-properties style:font-name="新細明體" fo:font-size="14pt" style:font-size-asian="14pt" style:font-name-complex="新細明體"/>
    </style:style>
    <style:style style:name="P4" style:family="paragraph" style:parent-style-name="Standard">
      <style:paragraph-properties fo:margin-left="0cm" fo:margin-right="0cm" fo:text-indent="0.353cm" style:auto-text-indent="false"/>
    </style:style>
    <style:style style:name="P5" style:family="paragraph" style:parent-style-name="Standard">
      <style:paragraph-properties fo:margin-left="0cm" fo:margin-right="0cm" fo:line-height="0.635cm" fo:text-indent="0.988cm" style:auto-text-indent="false"/>
      <style:text-properties style:font-name="新細明體" fo:font-size="14pt" style:font-size-asian="14pt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P7" style:family="paragraph" style:parent-style-name="Standard">
      <style:text-properties style:font-name="新細明體" fo:font-size="14pt" style:font-size-asian="14pt" style:font-name-complex="新細明體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新細明體" fo:font-size="10pt" style:font-size-asian="10pt" style:font-name-complex="新細明體"/>
    </style:style>
    <style:style style:name="T2" style:family="text">
      <style:text-properties style:font-name="新細明體" fo:font-size="10pt" style:font-size-asian="10pt" style:language-asian="zh" style:country-asian="TW" style:font-name-complex="新細明體"/>
    </style:style>
    <style:style style:name="T3" style:family="text">
      <style:text-properties style:font-name="新細明體" fo:font-size="18pt" style:font-size-asian="18pt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size="10pt" style:font-size-asian="10pt"/>
    </style:style>
    <style:style style:name="T6" style:family="text">
      <style:text-properties fo:font-size="16pt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區監理所 <text:s/>人民陳情書</text:p>
      <text:p text:style-name="P2">一、陳情事項：</text:p>
      <text:p text:style-name="P4"><text:span text:style-name="T1">□</text:span><text:span text:style-name="T5">1</text:span><text:span text:style-name="T1">.車輛檢驗</text:span><text:span text:style-name="T1"> <text:s text:c="60"/></text:span><text:span text:style-name="T1">□</text:span><text:span text:style-name="T5">2</text:span><text:span text:style-name="T1">.駕駛人考驗</text:span></text:p>
      <text:p text:style-name="P4"><text:span text:style-name="T1">□</text:span><text:span text:style-name="T5">3</text:span><text:span text:style-name="T1">.</text:span><text:span text:style-name="T2">車輛</text:span><text:span text:style-name="T1">管理 <text:s text:c="60"/>□</text:span><text:span text:style-name="T5">4</text:span><text:span text:style-name="T1">.駕照管理</text:span></text:p>
      <text:p text:style-name="P4"><text:span text:style-name="T1">□</text:span><text:span text:style-name="T5">5</text:span><text:span text:style-name="T1">.強制汽車責任保險</text:span><text:span text:style-name="T1"> <text:s text:c="45"/></text:span><text:span text:style-name="T1">□</text:span><text:span text:style-name="T5">6</text:span><text:span text:style-name="T1">.車輛動保擔保交易登記</text:span></text:p>
      <text:p text:style-name="P4"><text:span text:style-name="T1">□</text:span><text:span text:style-name="T5">7</text:span><text:span text:style-name="T1">.汽車運輸業管理</text:span><text:span text:style-name="T1"> <text:s text:c="49"/></text:span><text:span text:style-name="T1">□</text:span><text:span text:style-name="T5">8</text:span><text:span text:style-name="T1">.道路交通安全稽查</text:span></text:p>
      <text:p text:style-name="P4"><text:span text:style-name="T1">□</text:span><text:span text:style-name="T5">9</text:span><text:span text:style-name="T1">.汽車燃料使用費</text:span><text:span text:style-name="T1"> <text:s text:c="49"/></text:span><text:span text:style-name="T1">□</text:span><text:span text:style-name="T5">10</text:span><text:span text:style-name="T1">.道路交通安全講習</text:span></text:p>
      <text:p text:style-name="P4"><text:span text:style-name="T1">□</text:span><text:span text:style-name="T5">11</text:span><text:span text:style-name="T1">.其他</text:span><text:span text:style-name="T1"> <text:s text:c="13"/></text:span></text:p>
      <text:p text:style-name="P2"><draw:line text:anchor-type="char" draw:z-index="0" draw:style-name="gr1" draw:text-style-name="P8" svg:x1="1.905cm" svg:y1="0cm" svg:x2="7.303cm" svg:y2="0cm"><text:p/></draw:line>二、陳情內容摘要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三、附件：</text:p>
      <text:p text:style-name="P3"/>
      <text:p text:style-name="P5">陳情人（公司）：</text:p>
      <text:p text:style-name="P3"/>
      <text:p text:style-name="P5">負責人：</text:p>
      <text:p text:style-name="P3"/>
      <text:p text:style-name="P5">身分證號（公司統一編號）：</text:p>
      <text:p text:style-name="P3"/>
      <text:p text:style-name="P5">電話：</text:p>
      <text:p text:style-name="P5"/>
      <text:p text:style-name="P5">地址：</text:p>
      <text:p text:style-name="Standard"><text:span text:style-name="T3"><text:s text:c="11"/>中華民國</text:span><text:span text:style-name="T3"> <text:s text:c="2"/></text:span><text:span text:style-name="T3">年</text:span><text:span text:style-name="T3"> <text:s text:c="2"/></text:span><text:span text:style-name="T3">月</text:span><text:span text:style-name="T3"> <text:s text:c="3"/></text:span><text:span text:style-name="T3">日</text:span><text:span text:style-name="T4"> <text:s text:c="2"/></text:span></text:p>
      <text:p text:style-name="P1"><text:s/></text:p>
      <text:p text:style-name="P1"/>
      <text:p text:style-name="P1"/>
      <text:p text:style-name="Footer"><text:span text:style-name="T6">315253700M -A5Z-003 <text:s text:c="7"/>0</text:span><text:span text:style-name="Page_20_Number"><text:span text:style-name="T6"><text:page-number text:select-page="current">1</text:page-number></text:span></text:span><text:span text:style-name="T6"> <text:s text:c="12"/>0970627-01</text:span></text:p>
      <text:p text:style-name="P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區監理所 人民陳情書</dc:title>
    <dc:subject>陳情書</dc:subject>
    <meta:keyword>陳情書</meta:keyword>
    <dc:description>陳情書</dc:description>
    <meta:initial-creator>交通部公路總局高雄市區監理所</meta:initial-creator>
    <meta:creation-date>2012-04-20T16:57:00</meta:creation-date>
    <dc:creator>史卿 李</dc:creator>
    <dc:date>2018-01-15T17:03:31.50</dc:date>
    <meta:print-date>2008-07-07T11:26:00</meta:print-date>
    <meta:editing-cycles>4</meta:editing-cycles>
    <meta:editing-duration>P15824DT17H31M44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64" meta:character-count="544"/>
  </office:meta>
</office:document-meta>
</file>