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1895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1694in" style:use-optimal-column-width="false"/>
    </style:style>
    <style:style style:name="TableColumn10" style:family="table-column">
      <style:table-column-properties style:column-width="0.0611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2159in" style:use-optimal-column-width="false"/>
    </style:style>
    <style:style style:name="TableColumn21" style:family="table-column">
      <style:table-column-properties style:column-width="0.1722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368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1013in" style:use-optimal-column-width="false"/>
    </style:style>
    <style:style style:name="TableColumn29" style:family="table-column">
      <style:table-column-properties style:column-width="0.4902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1902in" style:use-optimal-column-width="false"/>
    </style:style>
    <style:style style:name="TableColumn32" style:family="table-column">
      <style:table-column-properties style:column-width="0.5187in" style:use-optimal-column-width="false"/>
    </style:style>
    <style:style style:name="TableColumn33" style:family="table-column">
      <style:table-column-properties style:column-width="0.0118in" style:use-optimal-column-width="false"/>
    </style:style>
    <style:style style:name="TableColumn34" style:family="table-column">
      <style:table-column-properties style:column-width="0.3416in" style:use-optimal-column-width="false"/>
    </style:style>
    <style:style style:name="TableColumn35" style:family="table-column">
      <style:table-column-properties style:column-width="0.1881in" style:use-optimal-column-width="false"/>
    </style:style>
    <style:style style:name="TableColumn36" style:family="table-column">
      <style:table-column-properties style:column-width="0.5305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305in" fo:margin-left="0in" table:align="center"/>
    </style:style>
    <style:style style:name="TableRow39" style:family="table-row">
      <style:table-row-properties style:min-row-height="0.4715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center"/>
      <style:text-properties style:font-name="標楷體" style:font-name-asian="標楷體" fo:letter-spacing="0.0236in" fo:font-size="22pt" style:font-size-asian="22pt" style:font-size-complex="2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236in" fo:font-size="22pt" style:font-size-asian="22pt" style:font-size-complex="22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0812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083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-asian="標楷體" fo:font-size="11pt" style:font-size-asian="11pt"/>
    </style:style>
    <style:style style:name="P110" style:parent-style-name="內文" style:family="paragraph">
      <style:text-properties style:font-name-asian="標楷體" fo:font-size="11pt" style:font-size-asian="11pt"/>
    </style:style>
    <style:style style:name="P111" style:parent-style-name="內文" style:family="paragraph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2083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0937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1743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0951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1409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177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letter-spacing="0.0076in" style:text-scale="94%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letter-spacing="-0.0013in" style:text-scale="94%" style:letter-kerning="false" fo:font-size="10pt" style:font-size-asian="10pt" style:font-size-complex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1076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1076in" style:use-optimal-row-height="false" fo:keep-together="always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letter-spacing="0.0138in" fo:font-size="11pt" style:font-size-asian="11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0833in" style:use-optimal-row-height="false" fo:keep-together="always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letter-spacing="0.0125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2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125in" style:use-optimal-row-height="false" fo:keep-together="always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2083in" style:use-optimal-row-height="false" fo:keep-together="always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2083in" style:use-optimal-row-height="false" fo:keep-together="always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letter-spacing="0.0069in" fo:font-size="11pt" style:font-size-asian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letter-spacing="0.0069in" fo:font-size="11pt" style:font-size-asian="11pt"/>
    </style:style>
    <style:style style:name="TableRow353" style:family="table-row">
      <style:table-row-properties style:min-row-height="0.3972in" style:use-optimal-row-height="false" fo:keep-together="always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66" style:family="table-row">
      <style:table-row-properties style:min-row-height="0.3604in" style:use-optimal-row-height="false" fo:keep-together="always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79" style:family="table-row">
      <style:table-row-properties style:min-row-height="0.0333in" style:use-optimal-row-height="false" fo:keep-together="always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94" style:family="table-row">
      <style:table-row-properties style:min-row-height="0.2083in" style:use-optimal-row-height="false" fo:keep-together="always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3423in" style:use-optimal-row-height="false" fo:keep-together="always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2451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style:snap-to-layout-grid="false"/>
    </style:style>
    <style:style style:name="TableColumn443" style:family="table-column">
      <style:table-column-properties style:column-width="7.6784in"/>
    </style:style>
    <style:style style:name="Table442" style:family="table">
      <style:table-properties style:width="7.6784in" fo:margin-left="0.1736in" table:align="left"/>
    </style:style>
    <style:style style:name="TableRow444" style:family="table-row">
      <style:table-row-properties style:min-row-height="4.765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1944in"/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/>
    </style:style>
    <style:style style:name="P449" style:parent-style-name="內文" style:family="paragraph">
      <style:paragraph-properties style:snap-to-layout-grid="false"/>
    </style:style>
    <style:style style:name="P450" style:parent-style-name="內文" style:family="paragraph">
      <style:paragraph-properties style:snap-to-layout-grid="false"/>
    </style:style>
    <style:style style:name="P451" style:parent-style-name="內文" style:family="paragraph">
      <style:paragraph-properties style:snap-to-layout-grid="false"/>
    </style:style>
    <style:style style:name="P452" style:parent-style-name="內文" style:family="paragraph">
      <style:paragraph-properties style:snap-to-layout-grid="false"/>
    </style:style>
    <style:style style:name="P453" style:parent-style-name="內文" style:family="paragraph">
      <style:paragraph-properties style:snap-to-layout-grid="false"/>
    </style:style>
    <style:style style:name="P454" style:parent-style-name="內文" style:family="paragraph">
      <style:paragraph-properties style:snap-to-layout-grid="false"/>
    </style:style>
    <style:style style:name="P455" style:parent-style-name="內文" style:family="paragraph">
      <style:paragraph-properties style:snap-to-layout-grid="false"/>
    </style:style>
    <style:style style:name="P456" style:parent-style-name="內文" style:family="paragraph">
      <style:paragraph-properties style:snap-to-layout-grid="false"/>
    </style:style>
    <style:style style:name="P457" style:parent-style-name="內文" style:family="paragraph">
      <style:paragraph-properties style:snap-to-layout-grid="false"/>
    </style:style>
    <style:style style:name="P458" style:parent-style-name="內文" style:family="paragraph">
      <style:paragraph-properties style:line-break="normal" style:snap-to-layout-grid="false" fo:text-align="end" fo:margin-r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6">
            <text:p text:style-name="P41">普通汽車駕駛執照登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 table:number-rows-spanned="2">
            <text:p text:style-name="P46">駕<text:s/>照<text:s/>號<text:s/>碼</text:p>
            <text:p text:style-name="P47">(身分證號碼)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columns-spanned="3" table:number-rows-spanned="2">
            <text:p text:style-name="P69">印製號碼</text:p>
          </table:table-cell>
          <table:covered-table-cell/>
          <table:covered-table-cell/>
          <table:table-cell table:style-name="TableCell70" table:number-columns-spanned="7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駕照類別</text:p>
          </table:table-cell>
          <table:covered-table-cell/>
          <table:table-cell table:style-name="TableCell74" table:number-columns-spanned="2">
            <text:p text:style-name="P75">小　型</text:p>
          </table:table-cell>
          <table:covered-table-cell/>
          <table:table-cell table:style-name="TableCell76" table:number-columns-spanned="2">
            <text:p text:style-name="P77">大　貨</text:p>
          </table:table-cell>
          <table:covered-table-cell/>
          <table:table-cell table:style-name="TableCell78">
            <text:p text:style-name="P79">大　客</text:p>
          </table:table-cell>
          <table:table-cell table:style-name="TableCell80" table:number-columns-spanned="2">
            <text:p text:style-name="P81">聯　結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<draw:frame draw:z-index="251659264" draw:id="id0" draw:style-name="a0" draw:name="文字方塊 1" text:anchor-type="paragraph" svg:x="6.47778in" svg:y="0.18056in" svg:width="0.91667in" svg:height="1.46667in" style:rel-width="scale" style:rel-height="scale"><draw:text-box><text:p text:style-name="P109">一<text:s/>寸<text:s/>正<text:s/>面<text:s/>半<text:s/>身</text:p><text:p text:style-name="P110"/><text:p text:style-name="P111">貼照片處</text:p></draw:text-box><svg:title/><svg:desc/></draw:frame></text:span><text:span text:style-name="T112">姓</text:span></text:p>
            <text:p text:style-name="P113">名</text:p>
          </table:table-cell>
          <table:table-cell table:style-name="TableCell114" table:number-columns-spanned="7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出日生期</text:p>
          </table:table-cell>
          <table:covered-table-cell/>
          <table:covered-table-cell/>
          <table:table-cell table:style-name="TableCell118" table:number-columns-spanned="8" table:number-rows-spanned="2">
            <text:p text:style-name="P119"><text:s text:c="2"/>年<text:s text:c="3"/>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性別</text:p>
          </table:table-cell>
          <table:covered-table-cell/>
          <table:covered-table-cell/>
          <table:table-cell table:style-name="TableCell122">
            <text:p text:style-name="P123">男</text:p>
          </table:table-cell>
          <table:table-cell table:style-name="TableCell124" table:number-columns-spanned="2">
            <text:p text:style-name="P125">女</text:p>
          </table:table-cell>
          <table:covered-table-cell/>
          <table:table-cell table:style-name="TableCell126" table:number-rows-spanned="2">
            <text:p text:style-name="P127">電</text:p>
            <text:p text:style-name="P128">話</text:p>
          </table:table-cell>
          <table:table-cell table:style-name="TableCell129" table:number-columns-spanned="5" table:number-rows-spanned="2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 table:number-rows-spanned="9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戶地</text:p>
            <text:p text:style-name="P153">籍址</text:p>
          </table:table-cell>
          <table:table-cell table:style-name="TableCell154" table:number-columns-spanned="30">
            <text:p text:style-name="P155"><text:span text:style-name="T156"><text:s text:c="11"/></text:span><text:span text:style-name="T157">縣</text:span><text:span text:style-name="T158"><text:s text:c="10"/></text:span><text:span text:style-name="T159">鄉鎮</text:span><text:span text:style-name="T160"><text:s text:c="11"/></text:span><text:span text:style-name="T161">村</text:span><text:span text:style-name="T162"><text:s text:c="12"/></text:span><text:span text:style-name="T163">路</text:span><text:span text:style-name="T164"><text:s text:c="18"/>( <text:s text:c="2"/></text:span><text:span text:style-name="T165">樓</text:span><text:span text:style-name="T166">)</text:span></text:p>
            <text:p text:style-name="P167"><text:span text:style-name="T168"><text:s text:c="11"/></text:span><text:span text:style-name="T169">市</text:span><text:span text:style-name="T170"><text:s text:c="10"/></text:span><text:span text:style-name="T171">區</text:span><text:span text:style-name="T172"><text:s text:c="13"/></text:span><text:span text:style-name="T173">里</text:span><text:span text:style-name="T174"><text:s text:c="11"/>(</text:span><text:span text:style-name="T175">街</text:span><text:span text:style-name="T176">)</text:span><text:span text:style-name="T177"><text:s text:c="17"/>( <text:s text:c="2"/></text:span><text:span text:style-name="T178">室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6">
            <text:p text:style-name="P185">體</text:p>
            <text:p text:style-name="P186">格</text:p>
            <text:p text:style-name="P187">檢</text:p>
            <text:p text:style-name="P188">查</text:p>
          </table:table-cell>
          <table:table-cell table:style-name="TableCell189" table:number-columns-spanned="5">
            <text:p text:style-name="P190">身　　高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公分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裸視視力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左<text:s text:c="2"/>右</text:p>
          </table:table-cell>
          <table:covered-table-cell/>
          <table:covered-table-cell/>
          <table:covered-table-cell/>
          <table:table-cell table:style-name="TableCell197" table:number-columns-spanned="6" table:number-rows-spanned="2">
            <text:p text:style-name="P198">醫　　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 table:number-rows-spanned="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體　　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公斤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矯正視力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左<text:s text:c="2"/>右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活動能力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雙眼視力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醫　　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><text:span text:style-name="T240">四肢是否健</text:span><text:span text:style-name="T241">全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辨色力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醫師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有無惡疾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聽力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其他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0">
            <text:p text:style-name="P279"><text:span text:style-name="T280">（殘障情形請記於本登記書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2">
            <text:p text:style-name="P286"><text:span text:style-name="T287">體能測</text:span><text:span text:style-name="T288">驗</text:span></text:p>
          </table:table-cell>
          <table:covered-table-cell/>
          <table:table-cell table:style-name="TableCell289" table:number-columns-spanned="4">
            <text:p text:style-name="P290">視野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 table:number-rows-spanned="3">
            <text:p text:style-name="P294">測驗日期</text:p>
          </table:table-cell>
          <table:covered-table-cell/>
          <table:covered-table-cell/>
          <table:covered-table-cell/>
          <table:table-cell table:style-name="TableCell295" table:number-columns-spanned="9" table:number-rows-spanned="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 table:number-rows-spanned="3">
            <text:p text:style-name="P298">測驗機關</text:p>
          </table:table-cell>
          <table:covered-table-cell/>
          <table:covered-table-cell/>
          <table:table-cell table:style-name="TableCell299" table:number-columns-spanned="4" table:number-rows-spanned="3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 table:number-rows-spanned="3">
            <text:p text:style-name="P302">發照日期</text:p>
          </table:table-cell>
          <table:covered-table-cell/>
          <table:table-cell table:style-name="TableCell303" table:number-columns-spanned="3" table:number-rows-spanned="3">
            <text:p text:style-name="P304">　<text:s/>年<text:s/>　月<text:s/>　日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4">
            <text:p text:style-name="P310">夜視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報考(換照)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7">
            <text:p text:style-name="P336">考</text:p>
            <text:p text:style-name="P337"/>
            <text:p text:style-name="P338">驗</text:p>
            <text:p text:style-name="P339"/>
            <text:p text:style-name="P340">紀</text:p>
            <text:p text:style-name="P341"/>
            <text:p text:style-name="P342">錄</text:p>
          </table:table-cell>
          <table:table-cell table:style-name="TableCell343" table:number-columns-spanned="3" table:number-rows-spanned="2">
            <text:p text:style-name="P344">科目</text:p>
          </table:table-cell>
          <table:covered-table-cell/>
          <table:covered-table-cell/>
          <table:table-cell table:style-name="TableCell345" table:number-columns-spanned="11">
            <text:p text:style-name="P346">筆試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2">
            <text:p text:style-name="P348">路考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 table:number-rows-spanned="4">
            <text:p text:style-name="P350">殘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11">
            <text:p text:style-name="P357">交通規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場考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道路駕駛考驗</text:p>
            <text:p text:style-name="P362">或特定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評分</text:p>
          </table:table-cell>
          <table:covered-table-cell/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 table:number-rows-spanned="3">
            <text:p text:style-name="P382">簽章</text:p>
          </table:table-cell>
          <table:covered-table-cell/>
          <table:covered-table-cell/>
          <table:table-cell table:style-name="TableCell383" table:number-columns-spanned="6">
            <text:p text:style-name="P384">主<text:s/>考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監<text:s/>考<text:s/>員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考<text:s/>驗<text:s/>員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考<text:s/>驗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6" table:number-rows-spanned="2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 table:number-rows-spanned="2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 table:number-rows-spanned="2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7" table:number-rows-spanned="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鍵<text:s/>入<text:s/>員</text:p>
          </table:table-cell>
          <table:covered-table-cell/>
          <table:table-cell table:style-name="TableCell407" table:number-columns-spanned="2">
            <text:p text:style-name="P408">審<text:s/>核<text:s/>員</text:p>
          </table:table-cell>
          <table:covered-table-cell/>
          <table:table-cell table:style-name="TableCell409" table:number-columns-spanned="5">
            <text:p text:style-name="P410">經辦機關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columns-spanned="5" table:number-rows-spanned="2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考試日期</text:p>
          </table:table-cell>
          <table:covered-table-cell/>
          <table:covered-table-cell/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>其他記載事項：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A</dc:creator>
    <meta:creation-date>2017-10-26T02:30:00Z</meta:creation-date>
    <dc:date>2017-10-26T02:48:00Z</dc:date>
    <meta:print-date>2017-07-13T08:2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3" meta:character-count="692" meta:row-count="4" meta:non-whitespace-character-count="590"/>
  </office:meta>
</office:document-meta>
</file>