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0.54cm" table:align="left" style:writing-mode="lr-tb"/>
    </style:style>
    <style:style style:name="表格1.A" style:family="table-column">
      <style:table-column-properties style:column-width="8.253cm"/>
    </style:style>
    <style:style style:name="表格1.B" style:family="table-column">
      <style:table-column-properties style:column-width="8.58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5.69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09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4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-1.6cm" fo:margin-top="0.318cm" fo:margin-bottom="0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2.471cm" style:auto-text-indent="false"/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line-height="0.741cm" fo:text-align="justify" style:justify-single-word="false" fo:text-indent="2.471cm" style:auto-text-indent="false"/>
      <style:text-properties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清單段落" style:list-style-name="WW8Num3">
      <style:paragraph-properties fo:text-align="justify" style:justify-single-word="false" style:snap-to-layout-grid="false"/>
    </style:style>
    <style:style style:name="P11" style:family="paragraph" style:parent-style-name="清單段落" style:list-style-name="WW8Num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7">
      <style:paragraph-properties fo:margin-left="0.529cm" fo:margin-right="-0.674cm" fo:text-align="justify" style:justify-single-word="false" fo:text-indent="-0.847cm" style:auto-text-indent="false" style:snap-to-layout-grid="false"/>
    </style:style>
    <style:style style:name="P13" style:family="paragraph" style:parent-style-name="清單段落">
      <style:paragraph-properties fo:margin-left="1.376cm" fo:margin-right="0cm" fo:text-align="justify" style:justify-single-word="false" fo:text-indent="0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style:font-size-complex="14pt" style:font-weight-complex="bold"/>
    </style:style>
    <style:style style:name="T18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4.148cm" svg:y="-1.753cm" svg:width="2.653cm" draw:z-index="0"><draw:text-box fo:min-height="0cm"><text:p text:style-name="P1">附件1</text:p></draw:text-box></draw:frame><text:span text:style-name="T15">交通部公路總局高雄市區監理所民眾參與創新建議表</text:span></text:p>
      <text:p text:style-name="P5"><text:span text:style-name="T14">列管案號</text:span>〈民眾免填〉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提案人：</text:p>
          </table:table-cell>
          <table:table-cell table:style-name="表格1.B1" office:value-type="string">
            <text:p text:style-name="P2">提案日期：</text:p>
          </table:table-cell>
        </table:table-row>
        <table:table-row table:style-name="表格1.2">
          <table:table-cell table:style-name="表格1.A2" office:value-type="string">
            <text:p text:style-name="P2">聯絡電話：</text:p>
          </table:table-cell>
          <table:table-cell table:style-name="表格1.B2" office:value-type="string">
            <text:p text:style-name="P2">電子郵件信箱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聯絡地址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2">現行作業或辦理方式</text:span><text:span text:style-name="T9">〈現行尚未辦理者，此欄免填〉</text:span><text:span text:style-name="T11">：</text:span></text:p>
            <text:p text:style-name="P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><text:span text:style-name="T2">具體建議或創新事項：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T11">主辦單位</text:span><text:span text:style-name="T13">〈民眾免填〉</text:span><text:span text:style-name="T11">：</text:span></text:p>
          </table:table-cell>
          <table:table-cell table:style-name="表格1.B6" office:value-type="string">
            <text:p text:style-name="P4"><text:span text:style-name="T11">分辦日期</text:span><text:span text:style-name="T13">〈民眾免填〉</text:span><text:span text:style-name="T11">：</text:span></text:p>
          </table:table-cell>
        </table:table-row>
      </table:table>
      <text:list xml:id="list4866056239755769506" text:style-name="WW8Num7">
        <text:list-item>
          <text:p text:style-name="P12"><text:span text:style-name="T5">請填寫完成後將此建言表交與本所秘書室或服務台人員，或以郵寄、傳真、E-mail等方式送達本所秘書室。</text:span></text:p>
        </text:list-item>
      </text:list>
      <text:list xml:id="list4328768069861574872" text:style-name="WW8Num3">
        <text:list-item>
          <text:p text:style-name="P10"><text:span text:style-name="T5">傳真號碼：（</text:span><text:span text:style-name="T5">0</text:span><text:span text:style-name="T5">7）361-9367</text:span></text:p>
        </text:list-item>
        <text:list-item>
          <text:p text:style-name="P11">E-mail：khcmv@thb.gov.tw</text:p>
        </text:list-item>
        <text:list-item>
          <text:p text:style-name="P10"><text:span text:style-name="T5">郵寄地址：（</text:span><text:span text:style-name="T18">811</text:span><text:span text:style-name="T5">）高雄市楠梓區德民路71號</text:span></text:p>
        </text:list-item>
      </text:list>
      <text:p text:style-name="P13"/>
      <text:p text:style-name="P6"><text:span text:style-name="T5">　</text:span><text:span text:style-name="T5"> <text:s text:c="30"/></text:span><text:span text:style-name="T5">　</text:span><text:span text:style-name="T5"> </text:span><text:span text:style-name="T5">　　</text:span><text:span text:style-name="T4">受理單位核章：</text:span><text:span text:style-name="T7"> <text:s text:c="2"/></text:span><text:span text:style-name="T7">　</text:span><text:span text:style-name="T7"> <text:s text:c="2"/></text:span><text:span text:style-name="T7">　　</text:span></text:p>
      <text:p text:style-name="P7"/>
      <text:p text:style-name="P8">～感謝您熱心參與！請繼續給我們支持與鼓勵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4pt" fo:letter-spacing="0.035cm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秘書室-許尹馨</meta:initial-creator>
    <meta:creation-date>2017-06-02T13:13:00</meta:creation-date>
    <dc:creator>高雄市所-資訊室-陳重華</dc:creator>
    <dc:date>2017-06-02T13:13:00</dc:date>
    <meta:editing-cycles>2</meta:editing-cycles>
    <meta:document-statistic meta:table-count="1" meta:image-count="0" meta:object-count="0" meta:page-count="1" meta:paragraph-count="18" meta:word-count="227" meta:character-count="308" meta:non-whitespace-character-count="263"/>
    <meta:generator>LibreOffice/5.1.6.2$Windows_X86_64 LibreOffice_project/07ac168c60a517dba0f0d7bc7540f5afa45f0909</meta:generator>
  </office:meta>
</office:document-meta>
</file>