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80008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80008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0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thin solid #800080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800080" fo:border-bottom="thin solid #800080" fo:border-left="none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800080" style:vertical-align="automatic" fo:background-color="#FFFF00" style:cell-protect="protected"/>
    </style:style>
    <style:style style:name="ce13" style:family="table-cell" style:parent-style-name="_19968__33324__32_3" style:data-style-name="N0">
      <style:table-cell-properties fo:border-top="thin solid #800080" fo:border-bottom="thin solid #800080" fo:border-left="none" fo:border-right="thin solid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800080" fo:border-bottom="thin solid #800080" fo:border-left="thin solid #800080" fo:border-right="thin double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800080" fo:border-bottom="thin solid #800080" fo:border-left="thin solid #800080" fo:border-right="thin double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none" fo:border-bottom="thin solid #800080" fo:border-left="thin solid #800080" fo:border-right="thin double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thin solid #800080" fo:border-left="none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800080" fo:border-bottom="thin double #800080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800080" fo:border-bottom="thin double #800080" fo:border-left="thin solid #800080" fo:border-right="thin double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800080" fo:border-bottom="thin double #800080" fo:border-left="none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fo:border="thin solid #800080" style:vertical-align="automatic" fo:background-color="transparent" style:cell-protect="protected"/>
    </style:style>
    <style:style style:name="ce23" style:family="table-cell" style:parent-style-name="_19968__33324__32_6" style:data-style-name="N0">
      <style:table-cell-properties fo:border="thin solid #80008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="thin solid #800080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="thin solid #800080" style:vertical-align="automatic" fo:background-color="#DCE6F1" style:cell-protect="protected"/>
    </style:style>
    <style:style style:name="ce26" style:family="table-cell" style:parent-style-name="_19968__33324__32_6" style:data-style-name="N0">
      <style:table-cell-properties fo:border="thin solid #800080" style:vertical-align="automatic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="thin solid #800080" style:vertical-align="automatic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="thin solid #80008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80008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800080" fo:border-bottom="thin double #800080" fo:border-left="thin solid #800080" fo:border-right="thin solid #80008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none" fo:border-bottom="thin solid #800080" fo:border-left="thin solid #800080" fo:border-right="thin solid #80008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="thin solid #800080" style:vertical-align="automatic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80008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800080" fo:border-left="none" fo:border-right="none" style:vertical-align="middle"/>
    </style:style>
    <style:style style:name="ce35" style:family="table-cell" style:parent-style-name="Default" style:data-style-name="N0">
      <style:table-cell-properties fo:border-top="thin solid #800080" fo:border-bottom="thin solid #800080" fo:border-left="thin solid #800080" fo:border-right="none" style:vertical-align="middle"/>
    </style:style>
    <style:style style:name="ce36" style:family="table-cell" style:parent-style-name="Default" style:data-style-name="N0">
      <style:table-cell-properties fo:border-top="thin solid #800080" fo:border-bottom="thin solid #800080" fo:border-left="none" fo:border-right="thin solid #800080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_19968__33324__32_3" style:data-style-name="N0">
      <style:table-cell-properties fo:border-top="thin solid #800080" fo:border-bottom="none" fo:border-left="thin solid #800080" fo:border-right="thin double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none" fo:border-bottom="thin solid #800080" fo:border-left="thin solid #800080" fo:border-right="thin double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none" fo:border-bottom="thin solid #80008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0">
      <style:table-cell-properties fo:border-top="thin solid #800080" fo:border-bottom="none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none" fo:border-bottom="thin solid #800080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800080" fo:border-bottom="thin solid #80008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800080" fo:border-bottom="thin solid #800080" fo:border-left="none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thin solid #80008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thin solid #800080" fo:border-left="thin solid #80008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0">
      <style:table-cell-properties fo:border-top="thin solid #800080" fo:border-bottom="none" fo:border-left="thin solid #80008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-top="none" fo:border-bottom="thin solid #800080" fo:border-left="thin solid #80008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fo:border-top="none" fo:border-bottom="none" fo:border-left="thin solid #80008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-top="thin solid #800080" fo:border-bottom="thin solid #800080" fo:border-left="thin solid #80008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fo:border-top="thin solid #800080" fo:border-bottom="thin solid #80008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fo:border-top="thin solid #800080" fo:border-bottom="thin solid #800080" fo:border-left="none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-top="none" fo:border-bottom="thin solid #80008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6" style:data-style-name="N0">
      <style:table-cell-properties fo:border-top="thin solid #800080" fo:border-bottom="none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fo:border-top="none" fo:border-bottom="thin solid #800080" fo:border-left="thin solid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800080" style:vertical-align="middle"/>
    </style:style>
    <style:style style:name="ce58" style:family="table-cell" style:parent-style-name="_19968__33324__32_3" style:data-style-name="N0">
      <style:table-cell-properties fo:border-top="thin solid #800080" fo:border-bottom="thin solid #800080" fo:border-left="thin solid #800080" fo:border-right="thin double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800080" fo:border-bottom="thin solid #800080" fo:border-left="thin double #800080" fo:border-right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="thin solid #80008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8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8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交通部公路總局高雄市區監理所正式編制內職員進用類別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33">
            <text:p>中華民國102年</text:p>
          </table:table-cell>
          <table:covered-table-cell table:number-columns-repeated="4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57"/>
          <table:covered-table-cell/>
          <table:table-cell table:style-name="ce5"/>
          <table:table-cell office:value-type="string" table:style-name="ce7">
            <text:p>高考三級</text:p>
            <text:p>(地方特考三等)</text:p>
          </table:table-cell>
          <table:table-cell office:value-type="string" table:style-name="ce7">
            <text:p>普考</text:p>
            <text:p>(地方特考四等)</text:p>
          </table:table-cell>
          <table:table-cell office:value-type="string" table:style-name="ce7">
            <text:p>初等考</text:p>
          </table:table-cell>
          <table:table-cell office:value-type="string" table:style-name="ce7">
            <text:p>其他考試</text:p>
          </table:table-cell>
          <table:table-cell office:value-type="string" table:style-name="ce7">
            <text:p>依其他法令進用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59" table:formula="msoxl:=SUM(D4:H4)" table:style-name="ce6">
            <text:p>159</text:p>
          </table:table-cell>
          <table:table-cell office:value-type="string" table:style-name="ce2">
            <text:p>小計</text:p>
          </table:table-cell>
          <table:table-cell office:value-type="float" office:value="53" table:formula="msoxl:=SUM(D5:D6)" table:style-name="ce6">
            <text:p>53</text:p>
          </table:table-cell>
          <table:table-cell office:value-type="float" office:value="28" table:formula="msoxl:=SUM(E5:E6)" table:style-name="ce6">
            <text:p>28</text:p>
          </table:table-cell>
          <table:table-cell office:value-type="float" office:value="20" table:formula="msoxl:=SUM(F5:F6)" table:style-name="ce6">
            <text:p>20</text:p>
          </table:table-cell>
          <table:table-cell office:value-type="float" office:value="55" table:formula="msoxl:=SUM(G5:G6)" table:style-name="ce6">
            <text:p>55</text:p>
          </table:table-cell>
          <table:table-cell office:value-type="float" office:value="3" table:formula="msoxl:=SUM(H5:H6)" table:style-name="ce6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94" table:formula="msoxl:=SUM(D5:H5)" table:style-name="ce6">
            <text:p>94</text:p>
          </table:table-cell>
          <table:table-cell office:value-type="string" table:style-name="ce3">
            <text:p>男</text:p>
          </table:table-cell>
          <table:table-cell office:value-type="float" office:value="47" table:style-name="ce3">
            <text:p>4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女</text:p>
          </table:table-cell>
          <table:table-cell office:value-type="float" office:value="65" table:formula="msoxl:=SUM(D6:H6)" table:style-name="ce6">
            <text:p>65</text:p>
          </table:table-cell>
          <table:table-cell office:value-type="string" table:style-name="ce3">
            <text:p>女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3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6" table:style-name="ro9">
          <table:table-cell table:number-columns-repeated="16384"/>
        </table:table-row>
      </table:table>
      <table:table table:name="103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交通部公路總局高雄市區監理所正式編制內職員進用類別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33">
            <text:p>中華民國103年</text:p>
          </table:table-cell>
          <table:covered-table-cell table:number-columns-repeated="4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57"/>
          <table:covered-table-cell/>
          <table:table-cell table:style-name="ce5"/>
          <table:table-cell office:value-type="string" table:style-name="ce7">
            <text:p>高考三級</text:p>
          </table:table-cell>
          <table:table-cell office:value-type="string" table:style-name="ce7">
            <text:p>普考</text:p>
          </table:table-cell>
          <table:table-cell office:value-type="string" table:style-name="ce7">
            <text:p>初等考</text:p>
          </table:table-cell>
          <table:table-cell office:value-type="string" table:style-name="ce7">
            <text:p>其他考試</text:p>
          </table:table-cell>
          <table:table-cell office:value-type="string" table:style-name="ce7">
            <text:p>依其他法令進用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58" table:style-name="ce6">
            <text:p>158</text:p>
          </table:table-cell>
          <table:table-cell office:value-type="string" table:style-name="ce2">
            <text:p>小計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91" table:style-name="ce6">
            <text:p>91</text:p>
          </table:table-cell>
          <table:table-cell office:value-type="string" table:style-name="ce3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女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女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3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6" table:style-name="ro9">
          <table:table-cell table:number-columns-repeated="16384"/>
        </table:table-row>
      </table:table>
      <table:table table:name="104年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8" table:number-columns-repeated="16374" table:default-cell-style-name="ce1"/>
        <table:table-row table:style-name="ro10">
          <table:table-cell office:value-type="string" table:number-columns-spanned="10" table:number-rows-spanned="1" table:style-name="ce41">
            <text:p>104年交通部公路總局高雄市區監理所表3正式職員考試情形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9">
            <text:p>項目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7" table:number-rows-spanned="1" table:style-name="ce60">
            <text:p>考試及格種類</text:p>
          </table:table-cell>
          <table:covered-table-cell table:number-columns-repeated="6"/>
          <table:table-cell office:value-type="string" table:number-columns-spanned="1" table:number-rows-spanned="2" table:style-name="ce59">
            <text:p>依其他法令進用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8">
            <text:p>高等考試</text:p>
          </table:table-cell>
          <table:table-cell office:value-type="string" table:style-name="ce8">
            <text:p>普通考試</text:p>
          </table:table-cell>
          <table:table-cell office:value-type="string" table:style-name="ce8">
            <text:p>初等考試</text:p>
          </table:table-cell>
          <table:table-cell office:value-type="string" table:style-name="ce8">
            <text:p>特種考試</text:p>
          </table:table-cell>
          <table:table-cell office:value-type="string" table:style-name="ce8">
            <text:p>升等考試</text:p>
          </table:table-cell>
          <table:table-cell office:value-type="string" table:style-name="ce8">
            <text:p>其他考試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8">
            <text:p>總計</text:p>
          </table:table-cell>
          <table:table-cell office:value-type="float" office:value="157" table:style-name="ce14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男</text:p>
          </table:table-cell>
          <table:table-cell office:value-type="float" office:value="91" table:style-name="ce14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女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20">
            <text:p>6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number-columns-repeated="16374"/>
        </table:table-row>
        <table:table-row table:style-name="ro11">
          <table:table-cell office:value-type="string" table:style-name="ce9">
            <text:p>簡薦委任人員</text:p>
          </table:table-cell>
          <table:table-cell office:value-type="float" office:value="157" table:style-name="ce16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5" table:style-name="ce9">
            <text:p>65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1">
            <text:p>簡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6374"/>
        </table:table-row>
        <table:table-row table:style-name="ro9">
          <table:table-cell office:value-type="string" table:style-name="ce11">
            <text:p>男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6374"/>
        </table:table-row>
        <table:table-row table:style-name="ro9">
          <table:table-cell office:value-type="string" table:style-name="ce11">
            <text:p>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6374"/>
        </table:table-row>
        <table:table-row table:style-name="ro9">
          <table:table-cell office:value-type="string" table:style-name="ce8">
            <text:p>薦任</text:p>
          </table:table-cell>
          <table:table-cell office:value-type="float" office:value="89" table:style-name="ce14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8">
            <text:p>男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8">
            <text:p>女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11">
            <text:p>委任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男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女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number-rows-repeated="1048560" table:style-name="ro9">
          <table:table-cell table:number-columns-repeated="16384"/>
        </table:table-row>
      </table:table>
      <table:table table:name="105年" table:style-name="ta3"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8" table:number-columns-repeated="16374" table:default-cell-style-name="ce1"/>
        <table:table-row table:style-name="ro10">
          <table:table-cell office:value-type="string" table:number-columns-spanned="10" table:number-rows-spanned="1" table:style-name="ce54">
            <text:p>105年交通部公路總局高雄市區監理所表3正式職員考試情形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61">
            <text:p>項目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7" table:number-rows-spanned="1" table:style-name="ce61">
            <text:p>考試及格種類</text:p>
          </table:table-cell>
          <table:covered-table-cell table:number-columns-repeated="6"/>
          <table:table-cell office:value-type="string" table:number-columns-spanned="1" table:number-rows-spanned="2" table:style-name="ce61">
            <text:p>依其他法令進用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高等考試</text:p>
          </table:table-cell>
          <table:table-cell office:value-type="string" table:style-name="ce21">
            <text:p>普通考試</text:p>
          </table:table-cell>
          <table:table-cell office:value-type="string" table:style-name="ce21">
            <text:p>初等考試</text:p>
          </table:table-cell>
          <table:table-cell office:value-type="string" table:style-name="ce21">
            <text:p>特種考試</text:p>
          </table:table-cell>
          <table:table-cell office:value-type="string" table:style-name="ce21">
            <text:p>升等考試</text:p>
          </table:table-cell>
          <table:table-cell office:value-type="string" table:style-name="ce21">
            <text:p>其他考試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3">
            <text:p>總計</text:p>
          </table:table-cell>
          <table:table-cell office:value-type="float" office:value="157" table:style-name="ce23">
            <text:p>157</text:p>
          </table:table-cell>
          <table:table-cell office:value-type="float" office:value="153" table:style-name="ce23">
            <text:p>153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男</text:p>
          </table:table-cell>
          <table:table-cell office:value-type="float" office:value="91" table:style-name="ce21">
            <text:p>91</text:p>
          </table:table-cell>
          <table:table-cell office:value-type="float" office:value="88" table:style-name="ce21">
            <text:p>88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21">
            <text:p>女</text:p>
          </table:table-cell>
          <table:table-cell office:value-type="float" office:value="66" table:style-name="ce21">
            <text:p>66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24">
            <text:p>簡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21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21">
            <text:p>女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24">
            <text:p>薦任</text:p>
          </table:table-cell>
          <table:table-cell office:value-type="float" office:value="92" table:style-name="ce24">
            <text:p>92</text:p>
          </table:table-cell>
          <table:table-cell office:value-type="float" office:value="90" table:style-name="ce24">
            <text:p>90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21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67" table:style-name="ce21">
            <text:p>67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21">
            <text:p>女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24">
            <text:p>委任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男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女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4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00170</meta:initial-creator>
    <dc:creator>高雄市所-人事室-黃靖鈞</dc:creator>
    <meta:creation-date>2014-06-11T05:45:29Z</meta:creation-date>
    <dc:date>2017-06-26T00:19:55Z</dc:date>
    <meta:print-date>2014-06-25T09:18:45Z</meta:print-date>
  </office:meta>
</office:document-meta>
</file>