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008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80008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80008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9.33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交通部公路總局高雄市區監理所職員領有證照按職稱及性別分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<text:s text:c="12"/>103年</text:p>
          </table:table-cell>
          <table:covered-table-cell/>
          <table:table-cell office:value-type="string" table:style-name="ce3">
            <text:p>單位：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職稱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副所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秘書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科長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技正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專員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股長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技士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科員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助理設計師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技佐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辦事員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104年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交通部公路總局高雄市區監理所職員領有證照按職稱及性別分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<text:s text:c="12"/>104年</text:p>
          </table:table-cell>
          <table:covered-table-cell/>
          <table:table-cell office:value-type="string" table:style-name="ce3">
            <text:p>單位：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職稱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副所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秘書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科長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主任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技正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專員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股長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技士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科員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助理設計師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技佐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辦事員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58" table:formula="msoxl:=SUM(B4:B15)" table:style-name="ce2">
            <text:p>58</text:p>
          </table:table-cell>
          <table:table-cell office:value-type="float" office:value="3" table:formula="msoxl:=SUM(C4:C15)" table:style-name="ce2">
            <text:p>3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  <table:table table:name="105年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交通部公路總局高雄市區監理所職員領有證照按職稱及性別分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<text:s text:c="12"/>105年</text:p>
          </table:table-cell>
          <table:covered-table-cell/>
          <table:table-cell office:value-type="string" table:style-name="ce3">
            <text:p>單位：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職稱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副所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秘書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科長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主任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技正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專員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股長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技士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科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助理設計師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技佐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辦事員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53" table:formula="msoxl:=SUM(B4:B15)" table:style-name="ce2">
            <text:p>53</text:p>
          </table:table-cell>
          <table:table-cell office:value-type="float" office:value="1" table:formula="msoxl:=SUM(C4:C15)" table:style-name="ce2">
            <text:p>1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80008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雄市所-人事室-黃瓊瑩</meta:initial-creator>
    <dc:creator>高雄市所-人事室-黃靖鈞</dc:creator>
    <meta:creation-date>2015-08-19T03:20:15Z</meta:creation-date>
    <dc:date>2017-06-26T00:21:54Z</dc:date>
    <meta:print-date>2015-08-24T06:48:40Z</meta:print-date>
  </office:meta>
</office:document-meta>
</file>